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text-properties style:font-name="Tahoma" fo:font-style="italic" style:font-style-asian="italic" style:font-name-complex="Tahom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margin-top="0cm" fo:margin-bottom="0cm" fo:line-height="115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style:font-name-complex="Tahoma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tyle="italic" style:font-style-asian="italic" style:font-name-complex="Tahoma1"/>
    </style:style>
    <style:style style:name="T3" style:family="text">
      <style:text-properties style:font-name="Tahoma" fo:font-style="italic" fo:font-weight="bold" style:font-style-asian="italic" style:font-weight-asian="bold" style:font-name-complex="Tahoma1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fo:font-size="7pt" style:font-size-asian="7pt" style:font-name-complex="Tahoma1" style:font-size-complex="7pt"/>
    </style:style>
    <style:style style:name="T6" style:family="text">
      <style:text-properties style:font-name="Tahoma" fo:font-size="7pt" fo:font-style="italic" style:font-size-asian="7pt" style:font-style-asian="italic" style:font-name-complex="Tahoma1" style:font-size-complex="7pt"/>
    </style:style>
    <style:style style:name="T7" style:family="text">
      <style:text-properties style:font-name="Tahoma" fo:font-size="13pt" fo:font-weight="bold" style:font-size-asian="13pt" style:font-weight-asian="bold" style:font-name-complex="Tahoma1" style:font-size-complex="13pt"/>
    </style:style>
    <style:style style:name="T8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9" style:family="text">
      <style:text-properties style:font-name="Tahoma" fo:font-size="10pt" fo:font-style="italic" style:font-size-asian="10pt" style:font-style-asian="italic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Załącznik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<text:span text:style-name="T4">WNIOSEK </text:span></text:p>
      <text:p text:style-name="P6"><text:span text:style-name="T4">o zatwierdzenie przeniesienia prawa do działki </text:span></text:p>
      <text:p text:style-name="P8"/>
      <text:p text:style-name="P9"><text:span text:style-name="T1">Ja niżej podpisany/a wnoszę o zatwierdzenie przeniesienia prawa do działki nr ……… <text:line-break/>w ROD „Semafor” w Olsztynie zgodnie z umową przeniesienia prawa do działki zawartą w dniu ………….…… pomiędzy mną (Zbywcą) a ……………………………………………………………..</text:span><text:bookmark text:name="_GoBack"/><text:span text:style-name="T1"> (Nabywcą). </text:span></text:p>
      <text:p text:style-name="P9"><text:span text:style-name="T1">Wynagrodzenie za znajdujące się na działce nasadzenia, urządzenia i obiekty zostało uzgodnione pomiędzy stronami w wysokości ……………………………………………………… zł (słownie:………………….................................................................................................................................................................................... zł)/ Przeniesienie własności nasadzeń, urządzeń i obiektów znajdujących się na działkach następuje nieodpłatnie. ** </text:span></text:p>
      <text:p text:style-name="P9"><text:span text:style-name="T1">Do wniosku załączam jeden egzemplarz umowy. </text:span></text:p>
      <text:p text:style-name="P7"><text:span text:style-name="T5"><text:tab/><text:tab/><text:tab/><text:tab/><text:tab/><text:tab/><text:tab/><text:tab/><text:tab/><text:tab/><text:tab/><text:tab/><text:tab/><text:tab/><text:tab/><text:tab/><text:tab/><text:tab/>……………………………….………………………………………………<text:tab/></text:span></text:p>
      <text:p text:style-name="P4"><text:span text:style-name="T7"><text:tab/><text:tab/><text:tab/><text:tab/><text:tab/><text:tab/><text:tab/><text:tab/></text:span><text:span text:style-name="T6">Podpis </text:span><text:bookmark-start text:name="_Hlk500231483"/><text:span text:style-name="T6">(Zbywcy) </text:span><text:span text:style-name="T2">*</text:span></text:p>
      <text:p text:style-name="P4"><text:bookmark-end text:name="_Hlk500231483"/><text:span text:style-name="T6">______________________________________________________________________________________________________________________</text:span></text:p>
      <text:p text:style-name="P1"><text:span text:style-name="T6">wypełnia zarząd ROD</text:span></text:p>
      <text:p text:style-name="P1"><text:span text:style-name="T8">DATA WPŁYWU WNIOSKU DO ZARZĄDU ROD</text:span><text:span text:style-name="T4"> <text:s text:c="7"/>_______________________ </text:span></text:p>
      <text:p text:style-name="P3"/>
      <text:p text:style-name="Standard"><text:span text:style-name="T9">*w przypadku, gdy jako Zbywca występują dwoje małżonkowie, wskazać dane obu małżonków</text:span></text:p>
      <text:p text:style-name="Standard"><text:span text:style-name="T9">*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tyle="italic" style:font-style-asian="italic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tanisław Maciej Pernak</dc:creator>
    <meta:editing-cycles>2</meta:editing-cycles>
    <meta:creation-date>2021-02-28T09:59:00</meta:creation-date>
    <dc:date>2021-04-06T16:54:53.98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13" meta:word-count="110" meta:character-count="12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