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style:font-name="Arial1" fo:font-size="12pt" fo:letter-spacing="0.042cm" style:font-name-asian="Times New Roman1" style:font-size-asian="12pt" style:language-asian="pl" style:country-asian="PL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style:page-number="auto"/>
    </style:style>
    <style:style style:name="P15" style:family="paragraph" style:parent-style-name="Standard">
      <style:paragraph-properties fo:margin-left="0cm" fo:margin-right="0cm" fo:text-align="start" style:justify-single-word="false" fo:text-indent="1.249cm" style:auto-text-indent="false"/>
    </style:style>
    <style:style style:name="P16" style:family="paragraph" style:parent-style-name="List_20_Paragraph" style:list-style-name="WWNum1">
      <style:paragraph-properties fo:text-align="justify" style:justify-single-word="false"/>
    </style:style>
    <style:style style:name="T1" style:family="text">
      <style:text-properties fo:color="#000000" style:font-name="Times New Roman" fo:letter-spacing="0.064cm" style:font-name-asian="Times New Roman1" style:language-asian="pl" style:country-asian="PL"/>
    </style:style>
    <style:style style:name="T2" style:family="text">
      <style:text-properties style:font-name="Times New Roman" fo:letter-spacing="0.042cm" style:font-name-asian="Times New Roman1" style:language-asian="pl" style:country-asian="PL"/>
    </style:style>
    <style:style style:name="T3" style:family="text">
      <style:text-properties style:font-name="Times New Roman" fo:font-size="14pt" fo:letter-spacing="0.042cm" style:font-name-asian="Times New Roman1" style:font-size-asian="14pt" style:language-asian="pl" style:country-asian="PL" style:font-size-complex="14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fo:font-size="13pt" style:font-size-asian="13pt" style:font-name-complex="Times New Roman1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1" style:font-size-complex="13pt"/>
    </style:style>
    <style:style style:name="T13" style:family="text">
      <style:text-properties style:font-name="Times New Roman" fo:font-size="7pt" style:font-size-asian="7pt" style:font-name-complex="Times New Roman1" style:font-size-complex="7pt"/>
    </style:style>
    <style:style style:name="T14" style:family="text">
      <style:text-properties style:font-name="Times New Roman" fo:font-size="7pt" fo:font-style="italic" style:font-size-asian="7pt" style:font-style-asian="italic" style:font-name-complex="Times New Roman1" style:font-size-complex="7pt"/>
    </style:style>
    <style:style style:name="T15" style:family="text">
      <style:text-properties style:font-name="Arial1" fo:letter-spacing="0.042cm" style:font-name-asian="Times New Roman1"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POLSKI ZWIĄZEK DZIAŁKOWCÓW</text:span><text:span text:style-name="T15"> </text:span><text:span text:style-name="T2">STOWARZYSZENIE OGRODOWE</text:span><text:span text:style-name="T3"> </text:span><text:span text:style-name="T15"><text:line-break/></text:span><text:span text:style-name="T4">00-728 Warszawa <text:s/>ul. Bobrowiecka 1, <text:s/>Nr KRS 0000293886; <text:s/>NIP 526-00-07-711</text:span></text:p>
      <text:p text:style-name="P8"/>
      <text:p text:style-name="P7"><text:span text:style-name="T5">Rodzinny Ogród Działkowy „Semafor”</text:span></text:p>
      <text:p text:style-name="P7"><text:span text:style-name="T5">adres <text:s text:c="7"/>10-684 Olsztyn, ul. Krasickiego B?N</text:span></text:p>
      <text:p text:style-name="P7"><text:span text:style-name="T5">skrytka pocztowa 838. </text:span></text:p>
      <text:p text:style-name="P10"/>
      <text:p text:style-name="P10"/>
      <text:p text:style-name="P5"><text:span text:style-name="T11">Olsztyn <text:s text:c="2"/>…....................... <text:s text:c="2"/></text:span></text:p>
      <text:p text:style-name="P5"><text:span text:style-name="T14">data, miejscowość <text:s text:c="17"/></text:span></text:p>
      <text:p text:style-name="P3"/>
      <text:p text:style-name="P3"/>
      <text:p text:style-name="P5"><text:span text:style-name="T7">Pan/i </text:span><text:span text:style-name="T6">.........................................................</text:span></text:p>
      <text:p text:style-name="P5"><text:span text:style-name="T6">………………………………………….</text:span></text:p>
      <text:p text:style-name="P3"/>
      <text:p text:style-name="P12"><text:bookmark-start text:name="_Hlk500155160"/><text:span text:style-name="T12">Oświadczenie o zatwierdzeniu </text:span></text:p>
      <text:p text:style-name="P12"><text:bookmark-end text:name="_Hlk500155160"/><text:span text:style-name="T12">przeniesienia prawa do działki nr <text:s/>…...........</text:span></text:p>
      <text:p text:style-name="P2"/>
      <text:p text:style-name="P15"><text:span text:style-name="T6">Na podstawie art. 41 ust. 3 ustawy z dnia 13 grudnia 2013 r. o rodzinnych ogrodach działkowych, § 72 pkt 3 Statutu PZD oraz Uchwały nr ……../…….. Zarządu Rodzinnego Ogrodu Działkowego „Semafor” w Olsztynie z dnia …………… <text:s/>w sprawie zatwierdzenia przeniesienia prawa do działki nr ……</text:span></text:p>
      <text:p text:style-name="P6"><text:span text:style-name="T6">Zarząd ROD „S</text:span><text:bookmark text:name="_GoBack"/><text:span text:style-name="T6">emafor” w Olsztynie</text:span></text:p>
      <text:p text:style-name="P6"><text:span text:style-name="T6">oświadcza, że:</text:span></text:p>
      <text:p text:style-name="P6"><text:span text:style-name="T6">po rozpatrzeniu wniosku o zatwierdzenie przeniesienia prawa do działki złożonego przez ………………………………… w dniu …………………………</text:span><text:span text:style-name="T8"> zatwierdza przeniesienie prawa do działki nr </text:span><text:span text:style-name="T6">…………..</text:span><text:span text:style-name="T8"> na rzecz </text:span><text:span text:style-name="T6">……………………………………………….…….</text:span></text:p>
      <text:p text:style-name="P4"/>
      <text:p text:style-name="P11"><text:span text:style-name="T7">[Pismo nie wymaga uzasadnienia]</text:span></text:p>
      <text:p text:style-name="P9"/>
      <text:p text:style-name="P13"><text:span text:style-name="T10">…………………………<text:tab/><text:tab/><text:tab/><text:tab/><text:tab/><text:tab/>……………………………….</text:span></text:p>
      <text:p text:style-name="P13"><text:span text:style-name="T13">CZŁONEK ZARZĄDU ROD</text:span><text:span text:style-name="T10"> <text:s text:c="12"/><text:tab/><text:tab/><text:tab/><text:tab/><text:tab/> <text:s text:c="14"/></text:span><text:span text:style-name="T13">PREZES ZARZĄDU ROD</text:span></text:p>
      <text:p text:style-name="P13"><text:span text:style-name="T13"><text:tab/><text:tab/><text:tab/><text:tab/><text:tab/><text:tab/><text:tab/><text:tab/><text:tab/></text:span></text:p>
      <text:p text:style-name="P1"/>
      <text:p text:style-name="P6"><text:span text:style-name="T9">Załącznik</text:span><text:span text:style-name="T6">:</text:span></text:p>
      <text:list xml:id="list2025279046623843674" text:style-name="WWNum1">
        <text:list-item>
          <text:p text:style-name="P16"><text:span text:style-name="T6">Odpis uchwały Nr 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Stanisław Maciej Pernak</dc:creator>
    <meta:editing-cycles>2</meta:editing-cycles>
    <meta:creation-date>2021-03-20T13:56:00</meta:creation-date>
    <dc:date>2021-04-06T16:33:02.32</dc:date>
    <meta:editing-duration>P0D</meta:editing-duration>
    <meta:generator>OpenOffice/4.1.8$Win32 OpenOffice.org_project/418m3$Build-9803</meta:generator>
    <meta:document-statistic meta:table-count="0" meta:image-count="0" meta:object-count="0" meta:page-count="1" meta:paragraph-count="20" meta:word-count="140" meta:character-count="1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